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Liberation Serif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Negrita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/>
    </style:style>
    <style:style style:name="P2" style:family="paragraph" style:parent-style-name="Heading_20_2">
      <style:text-properties style:text-underline-style="non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text-underline-style="none"/>
    </style:style>
    <style:style style:name="P5" style:family="paragraph" style:parent-style-name="Standard" style:list-style-name="L2">
      <style:text-properties style:text-underline-style="none"/>
    </style:style>
    <style:style style:name="P6" style:family="paragraph" style:parent-style-name="Standard" style:list-style-name="L2"/>
    <style:style style:name="P7" style:family="paragraph" style:parent-style-name="Heading_20_1">
      <style:text-properties style:text-underline-style="none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vSIG Campus record</text:p>
      <text:p text:style-name="Text_20_body">This template is aimed to fill a record at gvSIG Campus database <text:a xlink:type="simple" xlink:href="http://outreach.gvsig.org/campus">http://outreach.gvsig.org/campus</text:a>. English is the preferred language in order to get the maximum spread of your work, but you are encouraged to use the the most appropriate one.</text:p>
      <text:h text:style-name="Heading_20_1" text:outline-level="1">Meta data</text:h>
      <text:list xml:id="list1661561994" text:style-name="L1">
        <text:list-item>
          <text:p text:style-name="P4">Title:<text:tab/><text:tab/><text:tab/><text:tab/></text:p>
        </text:list-item>
        <text:list-item>
          <text:p text:style-name="P4">Language<text:note text:id="ftn1" text:note-class="footnote"><text:note-citation>1</text:note-citation><text:note-body><text:p text:style-name="Footnote">The language used to develop a project, or preferred languages if it's an idea</text:p></text:note-body></text:note>:<text:tab/><text:tab/><text:tab/></text:p>
        </text:list-item>
        <text:list-item>
          <text:p text:style-name="P4">Student(s) name:<text:tab/><text:tab/><text:tab/></text:p>
        </text:list-item>
        <text:list-item>
          <text:p text:style-name="P3"><text:span text:style-name="T1">Student contact info</text:span><text:span text:style-name="T1"><text:note text:id="ftn2" text:note-class="footnote"><text:note-citation>2</text:note-citation><text:note-body><text:p text:style-name="Footnote">At least an e-mail address, but you can also provide a personal website URL, university contact, etc</text:p></text:note-body></text:note></text:span><text:span text:style-name="T1">:<text:tab/><text:tab/></text:span></text:p>
        </text:list-item>
        <text:list-item>
          <text:p text:style-name="P4">Does this project need a tutor?:<text:tab/></text:p>
        </text:list-item>
        <text:list-item>
          <text:p text:style-name="P4">Tutor(s) name:<text:tab/><text:tab/><text:tab/></text:p>
        </text:list-item>
        <text:list-item>
          <text:p text:style-name="P3"><text:span text:style-name="T1">Tutor(s) contact info</text:span><text:span text:style-name="T1"><text:note text:id="ftn3" text:note-class="footnote"><text:note-citation>3</text:note-citation><text:note-body><text:p text:style-name="Footnote">At least an e-mail address, but you can also provide a personal website URL, university contact, etc</text:p></text:note-body></text:note></text:span><text:span text:style-name="T1"><text:tab/><text:tab/></text:span></text:p>
        </text:list-item>
        <text:list-item>
          <text:p text:style-name="P4">Status<text:note text:id="ftn4" text:note-class="footnote"><text:note-citation>4</text:note-citation><text:note-body><text:p text:style-name="Footnote"><text:s/>Idea/Running/Finished</text:p></text:note-body></text:note>:<text:tab/><text:tab/><text:tab/><text:tab/></text:p>
        </text:list-item>
        <text:list-item>
          <text:p text:style-name="P4">Estimated dates<text:note text:id="ftn5" text:note-class="footnote"><text:note-citation>5</text:note-citation><text:note-body><text:p text:style-name="Footnote">Any of them, that is, the estimated dates to start and/or finish the project</text:p></text:note-body></text:note>:<text:tab/><text:tab/><text:tab/></text:p>
        </text:list-item>
        <text:list-item>
          <text:p text:style-name="P4">Student profile<text:note text:id="ftn6" text:note-class="footnote"><text:note-citation>6</text:note-citation><text:note-body><text:p text:style-name="Footnote">Is the profile of the student more related with Geo Sciences or Computer Science?</text:p></text:note-body></text:note>:<text:tab/><text:tab/><text:tab/></text:p>
        </text:list-item>
        <text:list-item>
          <text:p text:style-name="P3"><text:span text:style-name="T1">Keywords</text:span><text:span text:style-name="T1"><text:note text:id="ftn7" text:note-class="footnote"><text:note-citation>7</text:note-citation><text:note-body><text:p text:style-name="Footnote">A list of keywords that categorize your project like: SDI, geodatabases, geoprocessing, etc. See <text:a xlink:type="simple" xlink:href="http://outreach.gvsig.org/campus/keywords">http://outreach.gvsig.org/campus/keywords</text:a> for the current list of keywords</text:p></text:note-body></text:note></text:span><text:span text:style-name="T1"><text:tab/><text:tab/><text:tab/></text:span></text:p>
        </text:list-item>
      </text:list>
      <text:h text:style-name="P7" text:outline-level="1">Description</text:h>
      <text:h text:style-name="P2" text:outline-level="2">Mission of the project</text:h>
      <text:p text:style-name="P1"/>
      <text:h text:style-name="P2" text:outline-level="2">Objectives</text:h>
      <text:p text:style-name="P1"/>
      <text:h text:style-name="P2" text:outline-level="2">Project Milestones</text:h>
      <text:p text:style-name="P1"/>
      <text:h text:style-name="P2" text:outline-level="2">Bibliography</text:h>
      <text:p text:style-name="P1"/>
      <text:h text:style-name="Heading_20_1" text:outline-level="1">Notes</text:h>
      <text:list xml:id="list295558333" text:style-name="L2">
        <text:list-item>
          <text:p text:style-name="P6">All metadata fields are mandatory except tutor data if the project doesn't need one.</text:p>
        </text:list-item>
        <text:list-item>
          <text:p text:style-name="P6">Both students and tutors contact information will not be published on the web page. They will only be available to the gvSIG Team.</text:p>
        </text:list-item>
        <text:list-item>
          <text:p text:style-name="P6">Please, provide at least one English version about the mission of the project in order to let the visitors know about your work. We want to avoid duplicated efforts!!</text:p>
        </text:list-item>
        <text:list-item>
          <text:p text:style-name="P5">The sections above are just a suggestion, add or remove them at your discre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Liberation Serif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Negrita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3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iberation Serif"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1" fo:font-size="15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rge Gaspar Sanz Salinas</meta:initial-creator>
    <meta:creation-date>2011-10-31T11:04:32</meta:creation-date>
    <dc:date>2011-11-29T12:32:45</dc:date>
    <dc:creator>Jorge Gaspar Sanz Salinas</dc:creator>
    <meta:editing-duration>PT2H59M49S</meta:editing-duration>
    <meta:editing-cycles>5</meta:editing-cycles>
    <meta:generator>LibreOffice/3.3$Unix LibreOffice_project/330m19$Build-401</meta:generator>
    <meta:document-statistic meta:table-count="0" meta:image-count="0" meta:object-count="0" meta:page-count="1" meta:paragraph-count="31" meta:word-count="283" meta:character-count="1654"/>
  </office:meta>
</office:document-meta>
</file>