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B0041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gvSIG_5f_Ulwaskin_5f_1024x768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template_5f_gvSIG_5f_Ulwaskin_5f_1024x76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gvSIG_5f_Ulwaskin_5f_1024x768-background" style:display-name="template_gvSIG_Ulwaskin_1024x768-background" style:family="presentation">
      <style:graphic-properties draw:stroke="none" draw:fill="none"/>
      <style:text-properties style:letter-kerning="true"/>
    </style:style>
    <style:style style:name="template_5f_gvSIG_5f_Ulwaskin_5f_1024x768-backgroundobjects" style:display-name="template_gvSIG_Ulwaskin_1024x76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gvSIG_5f_Ulwaskin_5f_1024x768-notes" style:display-name="template_gvSIG_Ulwaskin_1024x7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gvSIG_5f_Ulwaskin_5f_1024x768-outline1" style:display-name="template_gvSIG_Ulwaskin_1024x768-outline1" style:family="presentation">
      <style:graphic-properties draw:stroke="none" draw:fill="none" draw:auto-grow-height="false" draw:fit-to-size="shrink-to-fit">
        <text:list-style style:name="template_5f_gvSIG_5f_Ulwaskin_5f_1024x768-outline1" style:display-name="template_gvSIG_Ulwaskin_1024x7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vSIG_5f_Ulwaskin_5f_1024x768-outline2" style:display-name="template_gvSIG_Ulwaskin_1024x768-outline2" style:family="presentation" style:parent-style-name="template_5f_gvSIG_5f_Ulwaskin_5f_1024x768-outline1">
      <style:paragraph-properties fo:margin-top="0cm" fo:margin-bottom="0.4cm"/>
      <style:text-properties fo:font-size="28pt" style:font-size-asian="28pt" style:font-size-complex="28pt"/>
    </style:style>
    <style:style style:name="template_5f_gvSIG_5f_Ulwaskin_5f_1024x768-outline3" style:display-name="template_gvSIG_Ulwaskin_1024x768-outline3" style:family="presentation" style:parent-style-name="template_5f_gvSIG_5f_Ulwaskin_5f_1024x768-outline2">
      <style:paragraph-properties fo:margin-top="0cm" fo:margin-bottom="0.3cm"/>
      <style:text-properties fo:font-size="24pt" style:font-size-asian="24pt" style:font-size-complex="24pt"/>
    </style:style>
    <style:style style:name="template_5f_gvSIG_5f_Ulwaskin_5f_1024x768-outline4" style:display-name="template_gvSIG_Ulwaskin_1024x768-outline4" style:family="presentation" style:parent-style-name="template_5f_gvSIG_5f_Ulwaskin_5f_1024x768-outline3">
      <style:paragraph-properties fo:margin-top="0cm" fo:margin-bottom="0.2cm"/>
      <style:text-properties fo:font-size="20pt" style:font-size-asian="20pt" style:font-size-complex="20pt"/>
    </style:style>
    <style:style style:name="template_5f_gvSIG_5f_Ulwaskin_5f_1024x768-outline5" style:display-name="template_gvSIG_Ulwaskin_1024x768-outline5" style:family="presentation" style:parent-style-name="template_5f_gvSIG_5f_Ulwaskin_5f_1024x768-outline4">
      <style:paragraph-properties fo:margin-top="0cm" fo:margin-bottom="0.1cm"/>
      <style:text-properties fo:font-size="20pt" style:font-size-asian="20pt" style:font-size-complex="20pt"/>
    </style:style>
    <style:style style:name="template_5f_gvSIG_5f_Ulwaskin_5f_1024x768-outline6" style:display-name="template_gvSIG_Ulwaskin_1024x768-outline6" style:family="presentation" style:parent-style-name="template_5f_gvSIG_5f_Ulwaskin_5f_1024x768-outline5">
      <style:paragraph-properties fo:margin-top="0cm" fo:margin-bottom="0.1cm"/>
      <style:text-properties fo:font-size="20pt" style:font-size-asian="20pt" style:font-size-complex="20pt"/>
    </style:style>
    <style:style style:name="template_5f_gvSIG_5f_Ulwaskin_5f_1024x768-outline7" style:display-name="template_gvSIG_Ulwaskin_1024x768-outline7" style:family="presentation" style:parent-style-name="template_5f_gvSIG_5f_Ulwaskin_5f_1024x768-outline6">
      <style:paragraph-properties fo:margin-top="0cm" fo:margin-bottom="0.1cm"/>
      <style:text-properties fo:font-size="20pt" style:font-size-asian="20pt" style:font-size-complex="20pt"/>
    </style:style>
    <style:style style:name="template_5f_gvSIG_5f_Ulwaskin_5f_1024x768-outline8" style:display-name="template_gvSIG_Ulwaskin_1024x768-outline8" style:family="presentation" style:parent-style-name="template_5f_gvSIG_5f_Ulwaskin_5f_1024x768-outline7">
      <style:paragraph-properties fo:margin-top="0cm" fo:margin-bottom="0.1cm"/>
      <style:text-properties fo:font-size="20pt" style:font-size-asian="20pt" style:font-size-complex="20pt"/>
    </style:style>
    <style:style style:name="template_5f_gvSIG_5f_Ulwaskin_5f_1024x768-outline9" style:display-name="template_gvSIG_Ulwaskin_1024x768-outline9" style:family="presentation" style:parent-style-name="template_5f_gvSIG_5f_Ulwaskin_5f_1024x768-outline8">
      <style:paragraph-properties fo:margin-top="0cm" fo:margin-bottom="0.1cm"/>
      <style:text-properties fo:font-size="20pt" style:font-size-asian="20pt" style:font-size-complex="20pt"/>
    </style:style>
    <style:style style:name="template_5f_gvSIG_5f_Ulwaskin_5f_1024x768-subtitle" style:display-name="template_gvSIG_Ulwaskin_1024x768-subtitle" style:family="presentation">
      <style:graphic-properties draw:stroke="none" draw:fill="none" draw:textarea-vertical-align="middle">
        <text:list-style style:name="template_5f_gvSIG_5f_Ulwaskin_5f_1024x768-subtitle" style:display-name="template_gvSIG_Ulwaskin_1024x76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vSIG_5f_Ulwaskin_5f_1024x768-title" style:display-name="template_gvSIG_Ulwaskin_1024x768-title" style:family="presentation">
      <style:graphic-properties draw:stroke="none" draw:fill="none" draw:textarea-vertical-align="middle">
        <text:list-style style:name="template_5f_gvSIG_5f_Ulwaskin_5f_1024x768-title" style:display-name="template_gvSIG_Ulwaskin_1024x76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gvSIG_5f_Ulwaskin_5f_1024x768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_5f_gvSIG_5f_Ulwaskin_5f_1024x768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gvSIG_5f_Ulwaskin_5f_1024x76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_5f_gvSIG_5f_Ulwaskin_5f_1024x768" style:display-name="template_gvSIG_Ulwaskin_1024x768" style:page-layout-name="PM1" draw:style-name="Mdp1">
      <draw:frame presentation:style-name="template_5f_gvSIG_5f_Ulwaskin_5f_1024x768-title" draw:layer="backgroundobjects" svg:width="25.199cm" svg:height="3.506cm" svg:x="1.4cm" svg:y="0.837cm" presentation:class="title" presentation:placeholder="true">
        <draw:text-box/>
      </draw:frame>
      <draw:frame presentation:style-name="template_5f_gvSIG_5f_Ulwaskin_5f_1024x768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8cm" svg:height="21cm" svg:x="0cm" svg:y="0cm">
        <draw:image xlink:href="Pictures/100002010000040000000300B0041A11.png" xlink:type="simple" xlink:show="embed" xlink:actuate="onLoad">
          <text:p/>
        </draw:image>
      </draw:frame>
      <presentation:notes style:page-layout-name="PM0">
        <draw:page-thumbnail presentation:style-name="template_5f_gvSIG_5f_Ulwaskin_5f_1024x768-title" draw:layer="backgroundobjects" svg:width="14.848cm" svg:height="11.135cm" svg:x="3.075cm" svg:y="2.257cm" presentation:class="page"/>
        <draw:frame presentation:style-name="template_5f_gvSIG_5f_Ulwaskin_5f_1024x76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varo Anguix</meta:initial-creator>
    <meta:creation-date>2010-11-22T09:28:52</meta:creation-date>
    <meta:editing-duration>PT00H01M11S</meta:editing-duration>
    <meta:editing-cycles>2</meta:editing-cycles>
    <dc:date>2010-11-22T09:30:00</dc:date>
    <dc:creator>Alvaro Anguix</dc:creator>
    <meta:document-statistic meta:object-count="24"/>
    <meta:generator>OpenOffice.org/3.2$Linux OpenOffice.org_project/320m19$Build-9505</meta:generator>
  </office:meta>
</office:document-meta>
</file>